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color="#FF0000"/>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office:automatic-styles>
  <office:body>
    <office:text text:use-soft-page-breaks="true">
      <text:p text:style-name="P1">KENT GOLF SUPER SENIORS</text:p>
      <text:p text:style-name="P2">THE KENT SUPER SENIORS KNOCK-OUT CHAMPIONSHIP</text:p>
      <text:p text:style-name="P3">An 18-Hole Home and Away Inter-Club Knockout Competition</text:p>
      <text:p text:style-name="P4">Club Entry Form 2022</text:p>
      <text:p text:style-name="P5">Entries close at 1700hrs on Friday 25 February 2022</text:p>
      <text:p text:style-name="P6">LATE ENTRIES CANNOT BE ACCEPTED</text:p>
      <text:p text:style-name="P7">Send to: A J Crates, League Organiser, by<text:s/>email<text:s/>to chresource@aol.com OR by post to Wickhurst Wood,<text:s/>Lamberhurst, Kent TN3 8BJ</text:p>
      <text:p text:style-name="P8">Club Name: …………………………………………</text:p>
      <text:p text:style-name="P9">Team Contact Name: …………………………………………</text:p>
      <text:p text:style-name="P10">Contact’s Address …………………………………………</text:p>
      <text:p text:style-name="P11">Contact’s Telephone…………………………………………</text:p>
      <text:p text:style-name="P12">Contact’s Mobile…………………………………………</text:p>
      <text:p text:style-name="P13">Contact’s Email address…………………………………………</text:p>
      <text:p text:style-name="P14">Club Secretary Name…………………………………………</text:p>
      <text:p text:style-name="P15">Club Secretary’s Email Address…………………………………………</text:p>
      <text:p text:style-name="Normal">Please indicate the green fees which your club require for a practice round (no maximum), if any. If you prefer to charge the equivalent of the fee your opposing club would charge, please enter “RV” (reciprocal value). If two “RV” clubs meet one another, then £20 practice green fee will be charged. Each club’s terms will be provided when the draws are announced.<text:s/></text:p>
      <text:p text:style-name="Normal">Visitors’ green fee for a practice round (if any) will be £ ………... (or RV)<text:s/></text:p>
      <text:p text:style-name="Normal">We confirm that this Club will comply with the Kent Super Seniors Knock-Out Championship Rules<text:s/></text:p>
      <text:p text:style-name="P16">We confirm that remittance of £25.00 has been made to the account of “A J Crates” at Lloyds Bank sort code 309877 account no 00518843 with our Club name specified as reference being the Entry Fee OR (delete as applicable)<text:s/></text:p>
      <text:p text:style-name="Normal">We enclose our cheque made payable to “A J Crates” for the sum of £25.00 being the Entry Fee<text:s/></text:p>
      <text:p text:style-name="Normal">Signed by Club Contact ……………………………..<text:s/></text:p>
      <text:p text:style-name="Normal">Club Secretary ………………………………….<text:s/></text:p>
      <text:p text:style-name="Normal">Dat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in Hatcher</meta:initial-creator>
    <dc:creator>Colin Hatcher</dc:creator>
    <meta:creation-date>2021-12-11T09:07:00Z</meta:creation-date>
    <dc:date>2021-12-11T09:20:00Z</dc:date>
    <meta:template xlink:href="Normal" xlink:type="simple"/>
    <meta:editing-cycles>3</meta:editing-cycles>
    <meta:editing-duration>PT780S</meta:editing-duration>
    <meta:document-statistic meta:page-count="1" meta:paragraph-count="3" meta:word-count="237" meta:character-count="1589" meta:row-count="11" meta:non-whitespace-character-count="1355"/>
  </office:meta>
</office:document-meta>
</file>