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3125in" fo:line-height="100%" fo:background-color="#FFFFFF"/>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2" style:parent-style-name="Normal" style:family="paragraph">
      <style:paragraph-properties fo:text-align="center" fo:line-height="100%" fo:background-color="#FFFFFF"/>
      <style:text-properties style:font-name="Arial" style:font-name-asian="Times New Roman" style:font-name-complex="Arial" fo:font-weight="bold" style:font-weight-asian="bold" style:font-weight-complex="bold" fo:color="#8D2424" fo:font-size="18pt" style:font-size-asian="18pt" style:font-size-complex="18pt" style:language-asian="en" style:country-asian="GB"/>
    </style:style>
    <style:style style:name="P3" style:parent-style-name="Normal" style:family="paragraph">
      <style:paragraph-properties fo:text-align="center"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4" style:parent-style-name="Normal" style:family="paragraph">
      <style:paragraph-properties fo:margin-bottom="0.3125in" fo:line-height="100%" fo:background-color="#FFFFFF"/>
    </style:style>
    <style:style style:name="T5" style:parent-style-name="DefaultParagraphFon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T6" style:parent-style-name="DefaultParagraphFon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T7" style:parent-style-name="DefaultParagraphFon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T8" style:parent-style-name="DefaultParagraphFont"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en" style:country-asian="GB"/>
    </style:style>
    <style:style style:name="T9" style:parent-style-name="DefaultParagraphFont"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en" style:country-asian="GB"/>
    </style:style>
    <style:style style:name="T10" style:parent-style-name="DefaultParagraphFont"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en" style:country-asian="GB"/>
    </style:style>
    <style:style style:name="T12" style:parent-style-name="DefaultParagraphFont"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en" style:country-asian="GB"/>
    </style:style>
  </office:automatic-styles>
  <office:body>
    <office:text text:use-soft-page-breaks="true">
      <text:h text:style-name="P1" text:outline-level="2">Crates Cup - Team Knock Out 2021</text:h>
      <text:p text:style-name="P2">The Final took place at Sittingbourne &amp; Milton Regis G.C. on Thursday 16th September<text:line-break/>between Ashford G.C. and Etchinghill G.C.</text:p>
      <text:p text:style-name="P3"/>
      <text:h text:style-name="P4" text:outline-level="2"><text:span text:style-name="T5">KENT SUPER SENIORS CLUB KNOCK-OUT CHAMPIONSHIP 2021</text:span><text:span text:style-name="T6"><text:line-break/> </text:span><text:span text:style-name="T7"><text:line-break/></text:span><text:span text:style-name="T8">The Competition was completed yesterday with a well fought final at Sittingbourne &amp; Milton Regis Golf Club between Ashford and Etchinghill.</text:span><text:span text:style-name="T9"><text:line-break/>Sittingbourne provided not only a very well-prepared and challenging course and lovely weather, but the event was carefully arranged by host Danny Orton. Danny and two other Sittingbourne members also volunteered to act as match referees and the occasion gained status accordingly.</text:span><text:span text:style-name="T10"><text:line-break/>The first game was characterised by the exceptional play of Ashford’s Tony Rawbone, who made light of conceding 12 shots to each of his opponents. He dropped 3 shots in the 5 opening holes and then was level par in 5 holes round the turn. Etchinghill’ s pair did well to contain the result to 6 and 4.</text:span><text:span text:style-name="T11"><text:line-break/>For much of the time there was the distinct prospect of Etchinghill’ s other pairs salvaging a possible win. In the second match they generally had the<text:s/></text:span><text:span text:style-name="T12">edge,</text:span><text:span text:style-name="T13"><text:s/>but Ashford fought back in the closing holes and eventually closed out 2 and 1. The final game had been level-pegging all the way and duly finished all-square, without the need to seek further resolution.</text:span><text:span text:style-name="T14"><text:line-break/>Thanks to all at Sittingbourne and to both teams and their captains for helping to make the event run smoothly.</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lin Hatcher</meta:initial-creator>
    <dc:creator>Colin Hatcher</dc:creator>
    <meta:creation-date>2021-12-11T08:47:00Z</meta:creation-date>
    <dc:date>2021-12-11T08:50:00Z</dc:date>
    <meta:template xlink:href="Normal" xlink:type="simple"/>
    <meta:editing-cycles>2</meta:editing-cycles>
    <meta:editing-duration>PT180S</meta:editing-duration>
    <meta:document-statistic meta:page-count="1" meta:paragraph-count="2" meta:word-count="211" meta:character-count="1413" meta:row-count="10" meta:non-whitespace-character-count="1204"/>
  </office:meta>
</office:document-meta>
</file>